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35]; [.B17])&gt;1;NOT(ISBLANK([.B17]))))" style:apply-style-name="cf545" style:base-cell-address="Лист1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35]; [.B17])&gt;1;NOT(ISBLANK([.B17]))))" style:apply-style-name="cf545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15</text:p>
          </table:table-cell>
          <table:table-cell table:number-columns-repeated="2" table:style-name="ce2"/>
          <table:table-cell office:value-type="string" table:style-name="ce6">
            <text:p>01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8">
            <text:p>1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04:010303:4720</text:p>
          </table:table-cell>
          <table:table-cell office:value-type="float" office:value="74940" table:style-name="ce16">
            <text:p>74 940.00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2-12-29T00:00:00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04:010303:4721</text:p>
          </table:table-cell>
          <table:table-cell office:value-type="float" office:value="74940" table:style-name="ce16">
            <text:p>74 940.00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2-12-29T00:00:00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04:010303:4722</text:p>
          </table:table-cell>
          <table:table-cell office:value-type="float" office:value="123338.75" table:style-name="ce16">
            <text:p>123 338.75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2-12-29T00:00:00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04:010303:4723</text:p>
          </table:table-cell>
          <table:table-cell office:value-type="float" office:value="70943.199999999997" table:style-name="ce16">
            <text:p>70 943.20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2-12-29T00:00:00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4:010303:4724</text:p>
          </table:table-cell>
          <table:table-cell office:value-type="float" office:value="111972.85" table:style-name="ce16">
            <text:p>111 972.85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2-12-29T00:00:00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04:010303:4725</text:p>
          </table:table-cell>
          <table:table-cell office:value-type="float" office:value="89928" table:style-name="ce16">
            <text:p>89 928.00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2-12-29T00:00:00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04:010303:4726</text:p>
          </table:table-cell>
          <table:table-cell office:value-type="float" office:value="295513.40000000002" table:style-name="ce16">
            <text:p>295 513.40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2-12-29T00:00:00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01:030103:105</text:p>
          </table:table-cell>
          <table:table-cell office:value-type="float" office:value="1094102.1000000001" table:style-name="ce16">
            <text:p>1 094 102.10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2-12-27T00:00:00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01:070302:11</text:p>
          </table:table-cell>
          <table:table-cell office:value-type="float" office:value="1113339.06" table:style-name="ce16">
            <text:p>1 113 339.06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2-12-29T00:00:00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05:090102:6</text:p>
          </table:table-cell>
          <table:table-cell office:value-type="float" office:value="288604.44" table:style-name="ce16">
            <text:p>288 604.44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2-12-27T00:00:00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10:050201:5059</text:p>
          </table:table-cell>
          <table:table-cell office:value-type="float" office:value="114792" table:style-name="ce16">
            <text:p>114 792.00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2-12-29T00:00:00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10:050201:5060</text:p>
          </table:table-cell>
          <table:table-cell office:value-type="float" office:value="114792" table:style-name="ce16">
            <text:p>114 792.00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2-12-29T00:00:00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06:000000:1322</text:p>
          </table:table-cell>
          <table:table-cell office:value-type="float" office:value="7841485.6000000006" table:style-name="ce16">
            <text:p>7 841 485.60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2-12-27T00:00:00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06:050702:170</text:p>
          </table:table-cell>
          <table:table-cell office:value-type="float" office:value="927083.36" table:style-name="ce16">
            <text:p>927 083.36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2-12-27T00:00:00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06:050702:171</text:p>
          </table:table-cell>
          <table:table-cell office:value-type="float" office:value="146252.44" table:style-name="ce16">
            <text:p>146 252.44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2-12-27T00:00:00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06:050702:172</text:p>
          </table:table-cell>
          <table:table-cell office:value-type="float" office:value="158599.32" table:style-name="ce16">
            <text:p>158 599.32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2-12-27T00:00:00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06:050702:174</text:p>
          </table:table-cell>
          <table:table-cell office:value-type="float" office:value="173583.52" table:style-name="ce16">
            <text:p>173 583.52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2-12-29T00:00:00" table:style-name="ce1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08:060705:125</text:p>
          </table:table-cell>
          <table:table-cell office:value-type="float" office:value="443100" table:style-name="ce16">
            <text:p>443 100.00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2-12-24T00:00:00" table:style-name="ce17">
            <text:p>2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11:011005:114</text:p>
          </table:table-cell>
          <table:table-cell office:value-type="float" office:value="942000" table:style-name="ce16">
            <text:p>942 000.00</text:p>
          </table:table-cell>
          <table:table-cell office:value-type="date" office:date-value="2023-01-25T00:00:00" table:style-name="ce17">
            <text:p>25.01.2023</text:p>
          </table:table-cell>
          <table:table-cell office:value-type="date" office:date-value="2022-12-27T00:00:00" table:style-name="ce17">
            <text:p>27.12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AE3BB28F256BFC4E77BCD711296DAF51D004F734B810211474D05B804E05AC52ECD399E36A4FD8A4F534F9C4C2333C551C41E68F1714114B053937BE7F92A97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4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2-01T08:11:20Z</dc:date>
    <meta:print-date>2022-11-17T09:04:10Z</meta:print-date>
  </office:meta>
</office:document-meta>
</file>